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serre)  ter plaatse van de Kornewal 20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serre)  ter plaatse van de Kornewal 20 te Buren. Zaaknummer: 201617234. </text:p>
            <text:p text:style-name="common-al">Start bezwaartermijn: 12-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serre)  ter plaatse van de Kornewal 20 te B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91</meta:user-defined>
    <meta:user-defined meta:name="OVERHEIDop.WsbID/DC.identifier">wsb-2016-93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6BJ</meta:user-defined>
    <meta:user-defined meta:name="OVERHEIDop.woonplaats">Buren</meta:user-defined>
    <meta:user-defined meta:name="OVERHEIDop.straatnaam">Kornewa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1314 435728</meta:user-defined>
    <meta:user-defined meta:name="OVERHEIDop.versieInformatie"/>
  </office:meta>
</office:document-meta>
</file>