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/nabij A- en B-wateren, ter hoogte van de Schenkeldijk 25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/nabij A- en B-wateren, ter hoogte van de Schenkeldijk 25 te Hank. Zaaknummer: 201618477. </text:p>
            <text:p text:style-name="common-al">Start bezwaartermijn: 1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/nabij A- en B-wateren, ter hoogte van de Schenkeldijk 25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90</meta:user-defined>
    <meta:user-defined meta:name="OVERHEIDop.WsbID/DC.identifier">wsb-2016-9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73LM 19</meta:user-defined>
    <meta:user-defined meta:name="OVERHEIDop.woonplaats">Hank</meta:user-defined>
    <meta:user-defined meta:name="OVERHEIDop.straatnaam">Schenk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480 418551</meta:user-defined>
    <meta:user-defined meta:name="OVERHEIDop.versieInformatie"/>
  </office:meta>
</office:document-meta>
</file>