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beschoeiing en het aanbrengen van bestrating ter plaatse van de Broeksestraat 61 t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eschoeiing en het aanbrengen van bestrating ter plaatse van de Broeksestraat 61 te Babyloniënbroek, zaaknummer 201518275. </text:p>
            <text:p text:style-name="common-al">Start bezwaartermijn: 04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eschoeiing en het aanbrengen van bestrating ter plaatse van de Broeksestraat 61 te Babylonië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39</meta:user-defined>
    <meta:user-defined meta:name="OVERHEIDop.WsbID/DC.identifier">wsb-2016-9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9 VE 75</meta:user-defined>
    <meta:user-defined meta:name="OVERHEIDop.woonplaats">Babyloniënbroek</meta:user-defined>
    <meta:user-defined meta:name="OVERHEIDop.straatnaam">Broek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0729 417448</meta:user-defined>
    <meta:user-defined meta:name="OVERHEIDop.versieInformatie"/>
  </office:meta>
</office:document-meta>
</file>