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C-water 106214 ter plaatse van een landbouwperceel aan de Hoge Brugstraat ongenummerd te El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C-water 106214 ter plaatse van een landbouwperceel aan de Hoge Brugstraat ongenummerd te Elst. Zaaknummer: 201617270. </text:p>
            <text:p text:style-name="common-al">Start bezwaartermijn: 1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C-water 106214 ter plaatse van een landbouwperceel aan de Hoge Brugstraat ongenummerd te El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89</meta:user-defined>
    <meta:user-defined meta:name="OVERHEIDop.WsbID/DC.identifier">wsb-2016-9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2</meta:user-defined>
    <meta:user-defined meta:name="OVERHEIDop.woonplaats">Elst</meta:user-defined>
    <meta:user-defined meta:name="OVERHEIDop.straatnaam">De Hoge Brug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5919 434348</meta:user-defined>
    <meta:user-defined meta:name="OVERHEIDop.versieInformatie"/>
  </office:meta>
</office:document-meta>
</file>