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haag en het aanleggen van een tegelplateau ten behoeve van een bushalte in de primaire waterkering t.p.v. Pietersdijk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haag en het aanleggen van een tegelplateau ten behoeve van een bushalte in de primaire waterkering t.p.v. Pietersdijk te Kerkdriel. Zaaknummer 201618250. </text:p>
            <text:p text:style-name="common-al">Start bezwaartermijn: 1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haag en het aanleggen van een tegelplateau ten behoeve van een bushalte in de primaire waterkering t.p.v. Pietersdijk te Kerk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8</meta:user-defined>
    <meta:user-defined meta:name="OVERHEIDop.WsbID/DC.identifier">wsb-2016-9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Pieter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1475 420797</meta:user-defined>
    <meta:user-defined meta:name="OVERHEIDop.versieInformatie"/>
  </office:meta>
</office:document-meta>
</file>