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in regionale waterkering  en beschermingszone en weg t.p.v. Grotewaard 36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in regionale waterkering  en beschermingszone en weg t.p.v. Grotewaard 36 te Noordeloos. Zaaknummer 201619157. </text:p>
            <text:p text:style-name="common-al">Start bezwaartermijn: 15-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38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8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8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in regionale waterkering  en beschermingszone en weg t.p.v. Grotewaard 36 te Noordeloo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87</meta:user-defined>
    <meta:user-defined meta:name="OVERHEIDop.WsbID/DC.identifier">wsb-2016-93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25SL</meta:user-defined>
    <meta:user-defined meta:name="OVERHEIDop.woonplaats">Noordeloos</meta:user-defined>
    <meta:user-defined meta:name="OVERHEIDop.straatnaam">Grotewaard</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3727 433549</meta:user-defined>
    <meta:user-defined meta:name="OVERHEIDop.versieInformatie"/>
  </office:meta>
</office:document-meta>
</file>