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riool Gantelweg richting Ketelweg te Papendrecht in de primaire waterkering en beschermingszo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het riool Gantelweg richting Ketelweg te Papendrecht in de primaire waterkering en beschermingszone. Zaaknummer 201616245. </text:p>
            <text:p text:style-name="common-al">Start bezwaartermijn: 1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8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riool Gantelweg richting Ketelweg te Papendrecht in de primaire waterkering en beschermingszo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86</meta:user-defined>
    <meta:user-defined meta:name="OVERHEIDop.WsbID/DC.identifier">wsb-2016-93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56</meta:user-defined>
    <meta:user-defined meta:name="OVERHEIDop.woonplaats">Papendrecht</meta:user-defined>
    <meta:user-defined meta:name="OVERHEIDop.straatnaam">Gante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9760 426758</meta:user-defined>
    <meta:user-defined meta:name="OVERHEIDop.versieInformatie"/>
  </office:meta>
</office:document-meta>
</file>