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dam met duiker ter plaatse van de Ganssteeg 2a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dam met duiker ter plaatse van de Ganssteeg 2a te Beusichem, zaaknummer 201614796. </text:p>
            <text:p text:style-name="common-al">Start bezwaartermijn: 16-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dam met duiker ter plaatse van de Ganssteeg 2a te Beus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5</meta:user-defined>
    <meta:user-defined meta:name="OVERHEIDop.WsbID/DC.identifier">wsb-2016-93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2NN</meta:user-defined>
    <meta:user-defined meta:name="OVERHEIDop.woonplaats">Beusichem</meta:user-defined>
    <meta:user-defined meta:name="OVERHEIDop.straatnaam">Gans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399 439680</meta:user-defined>
    <meta:user-defined meta:name="OVERHEIDop.versieInformatie"/>
  </office:meta>
</office:document-meta>
</file>