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de Oijenseveerweg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plaatse van de Oijenseveerweg te Alphen, zaaknummer 201617794. </text:p>
            <text:p text:style-name="common-al">Start bezwaartermijn: 16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38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8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8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plaatse van de Oijenseveerweg te Alp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9384</meta:user-defined>
    <meta:user-defined meta:name="OVERHEIDop.WsbID/DC.identifier">wsb-2016-93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26BZ</meta:user-defined>
    <meta:user-defined meta:name="OVERHEIDop.woonplaats">Alphen</meta:user-defined>
    <meta:user-defined meta:name="OVERHEIDop.straatnaam">Oijenseveer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2496 427038</meta:user-defined>
    <meta:user-defined meta:name="OVERHEIDop.versieInformatie"/>
  </office:meta>
</office:document-meta>
</file>