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de toegangsdam met duiker ter plaatse van de Jacob Ekelmansstraat 43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reden van de toegangsdam met duiker ter plaatse van de Jacob Ekelmansstraat 43 te Gameren, zaaknummer 201618707. </text:p>
            <text:p text:style-name="common-al">Start bezwaartermijn: 16-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38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8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8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reden van de toegangsdam met duiker ter plaatse van de Jacob Ekelmansstraat 43 te Gam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82</meta:user-defined>
    <meta:user-defined meta:name="OVERHEIDop.WsbID/DC.identifier">wsb-2016-93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11BA</meta:user-defined>
    <meta:user-defined meta:name="OVERHEIDop.woonplaats">Gameren</meta:user-defined>
    <meta:user-defined meta:name="OVERHEIDop.straatnaam">Jacob Ekelmans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0862 423530</meta:user-defined>
    <meta:user-defined meta:name="OVERHEIDop.versieInformatie"/>
  </office:meta>
</office:document-meta>
</file>