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glasvezelkabel ter plaatse van de Tiendweg, Kerkstraat en Noordzijde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glasvezelkabel ter plaatse van de Tiendweg, Kerkstraat en Noordzijde te Noordeloos, zaaknummer 201614846. </text:p>
            <text:p text:style-name="common-al">Start bezwaartermijn: 16-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38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8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8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glasvezelkabel ter plaatse van de Tiendweg, Kerkstraat en Noordzijde te Noordeloo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81</meta:user-defined>
    <meta:user-defined meta:name="OVERHEIDop.WsbID/DC.identifier">wsb-2016-93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25</meta:user-defined>
    <meta:user-defined meta:name="OVERHEIDop.woonplaats">Noordeloos</meta:user-defined>
    <meta:user-defined meta:name="OVERHEIDop.straatnaam">Noordzij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4609 435290</meta:user-defined>
    <meta:user-defined meta:name="OVERHEIDop.versieInformatie"/>
  </office:meta>
</office:document-meta>
</file>