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watervergunning voor het plaatsen van een brug over A-water 118345 ter plaatse van Stalkaarsen 1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rug over A-water 118345 ter plaatse van Stalkaarsen 17 te Gorinchem. Zaaknummer: 201619220. </text:p>
            <text:p text:style-name="common-al">Start bezwaartermijn: 17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38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watervergunning voor het plaatsen van een brug over A-water 118345 ter plaatse van Stalkaarsen 17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9380</meta:user-defined>
    <meta:user-defined meta:name="OVERHEIDop.WsbID/DC.identifier">wsb-2016-9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05PG</meta:user-defined>
    <meta:user-defined meta:name="OVERHEIDop.woonplaats">Gorinchem</meta:user-defined>
    <meta:user-defined meta:name="OVERHEIDop.straatnaam">Stalkaarse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5703 428225</meta:user-defined>
    <meta:user-defined meta:name="OVERHEIDop.versieInformatie"/>
  </office:meta>
</office:document-meta>
</file>