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af nieuw verhard oppervlak en het dempen van water en graven van compensatie ter plaatse van de Graafdijk Oost 66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en het dempen van water en graven van compensatie ter plaatse van de Graafdijk Oost 66 te Molenaarsgraaf, zaaknummer 201600445. </text:p>
            <text:p text:style-name="common-al">Start bezwaartermijn: 04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dempen van water en graven van compensatie ter plaatse van de Graafdijk Oost 66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38</meta:user-defined>
    <meta:user-defined meta:name="OVERHEIDop.WsbID/DC.identifier">wsb-2016-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 AD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214 432220</meta:user-defined>
    <meta:user-defined meta:name="OVERHEIDop.versieInformatie"/>
  </office:meta>
</office:document-meta>
</file>