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water 18814; het plaatsen van twee beschoeiingen; ter plaatse van De Nieuwe Banne te Sleeuwijk (als wijziging op vergunning 200945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breden van A-water 18814; het plaatsen van twee beschoeiingen; ter plaatse van De Nieuwe Banne te Sleeuwijk (als wijziging op vergunning 200945668), zaaknummer 201616477. </text:p>
            <text:p text:style-name="common-al">Start bezwaartermijn: 16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A-water 18814; het plaatsen van twee beschoeiingen; ter plaatse van De Nieuwe Banne te Sleeuwijk (als wijziging op vergunning 2009456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78</meta:user-defined>
    <meta:user-defined meta:name="OVERHEIDop.WsbID/DC.identifier">wsb-2016-9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4XX 1</meta:user-defined>
    <meta:user-defined meta:name="OVERHEIDop.woonplaats">Sleeuwijk</meta:user-defined>
    <meta:user-defined meta:name="OVERHEIDop.straatnaam">De nieuwe Roe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381 424001</meta:user-defined>
    <meta:user-defined meta:name="OVERHEIDop.versieInformatie"/>
  </office:meta>
</office:document-meta>
</file>