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nieuwbouw (pellerij en een silo), het plaatsen van een poort, het verwijderen van bomen en struiken en het verbreden van een bestaande uitrit ter plaatse van Ketelweg 34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nieuwbouw (pellerij en een silo), het plaatsen van een poort, het verwijderen van bomen en struiken en het verbreden van een bestaande uitrit ter plaatse van Ketelweg 34 te Papendrecht. Zaaknummer: 201616644. </text:p>
            <text:p text:style-name="common-al">Start bezwaartermijn: 17-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37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7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7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nieuwbouw (pellerij en een silo), het plaatsen van een poort, het verwijderen van bomen en struiken en het verbreden van een bestaande uitrit ter plaatse van Ketelweg 34 te Pap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77</meta:user-defined>
    <meta:user-defined meta:name="OVERHEIDop.WsbID/DC.identifier">wsb-2016-93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56LE 24c</meta:user-defined>
    <meta:user-defined meta:name="OVERHEIDop.woonplaats">Papendrecht</meta:user-defined>
    <meta:user-defined meta:name="OVERHEIDop.straatnaam">Ketel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9303 426844</meta:user-defined>
    <meta:user-defined meta:name="OVERHEIDop.versieInformatie"/>
  </office:meta>
</office:document-meta>
</file>