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in verband met het maken van een nieuwbouwproject ter plaatse van de Wijnkoper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in verband met het maken van een nieuwbouwproject ter plaatse van de Wijnkoperstraat te Gorinchem. Zaaknummer: 201618044. </text:p>
            <text:p text:style-name="common-al">Start bezwaartermijn: 17-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7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7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7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in verband met het maken van een nieuwbouwproject ter plaatse van de Wijnkoperstraat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76</meta:user-defined>
    <meta:user-defined meta:name="OVERHEIDop.WsbID/DC.identifier">wsb-2016-93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4</meta:user-defined>
    <meta:user-defined meta:name="OVERHEIDop.woonplaats">Gorinchem</meta:user-defined>
    <meta:user-defined meta:name="OVERHEIDop.straatnaam">Wijnkop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5411 427756</meta:user-defined>
    <meta:user-defined meta:name="OVERHEIDop.versieInformatie"/>
  </office:meta>
</office:document-meta>
</file>