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onttrekken en lozen van grondwater te Lon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Noaber18 EPC VOF te Nieuwegein voor het onttrekken en lozen van grondwater ter plaatse van het perceel kadastraal bekend als gemeente Lonneker, sectie AK, nummer 55. De vergunning is aangevraagd voor de periode van 6 februari 2017 tot en met 29 mei 2017.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3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onttrekken en lozen van grondwater te Lonne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74</meta:user-defined>
    <meta:user-defined meta:name="OVERHEIDop.WsbID/DC.identifier">wsb-2016-93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8PG 53</meta:user-defined>
    <meta:user-defined meta:name="OVERHEIDop.woonplaats">Enschede</meta:user-defined>
    <meta:user-defined meta:name="OVERHEIDop.straatnaam">Teesinkland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9561</meta:user-defined>
    <meta:user-defined meta:name="OVERHEID.EPSG28992/DC.spatial">252828 468161</meta:user-defined>
    <meta:user-defined meta:name="OVERHEIDop.versieInformatie"/>
  </office:meta>
</office:document-meta>
</file>