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uurs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ag nodigen wij u uit voor de openbare vergadering van het algemeen bestuur op woensdag 30 november 2016 om 14.00 uur. De vergadering vindt plaats in het kantoor aan de Maasboulevard 123 in Rotterdam. </text:p>
            <text:p text:style-name="last-al">De agenda en de onderwerpen van de vergadering zijn in te zien op onze <text:a xlink:href="https://hhsk.waterschapsinformatie.nl/vergadering/352278/Verenigde%20Vergadering%2030-11-2016?" xlink:type="simple">website</text:a>. Inspreken tijdens de vergadering is mogelijk nadat u zich heeft aangemeld bij de voorzitter via het secretariaat, tel. 010 45 37 2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9373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37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37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uursvergad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9373</meta:user-defined>
    <meta:user-defined meta:name="OVERHEIDop.WsbID/DC.identifier">wsb-2016-9373</meta:user-defined>
    <meta:user-defined meta:name="OVERHEID.TaxonomieBeleidsagenda/OVERHEID.category">Bestuur | Organisatie en beleid</meta:user-defined>
    <meta:user-defined meta:name="OVERHEID.Waterschap/DC.spatial">Hoogheemraadschap van Schieland en de Krimpenerwaar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op.versieInformatie"/>
  </office:meta>
</office:document-meta>
</file>