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en verlengen van een duiker in A-water en het verlengen van een dam met duiker in een B-water ter plaatse van Industrieweg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en verlengen van een duiker in A-water en het verlengen van een dam met duiker in een B-water ter plaatse van Industrieweg te Kesteren. Zaaknummer: 201618037. </text:p>
            <text:p text:style-name="common-al">Start bezwaartermijn: 17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37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en verlengen van een duiker in A-water en het verlengen van een dam met duiker in een B-water ter plaatse van Industrieweg te Ke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371</meta:user-defined>
    <meta:user-defined meta:name="OVERHEIDop.WsbID/DC.identifier">wsb-2016-93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41</meta:user-defined>
    <meta:user-defined meta:name="OVERHEIDop.woonplaats">Kesteren</meta:user-defined>
    <meta:user-defined meta:name="OVERHEIDop.straatnaam">Industri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9000 438273</meta:user-defined>
    <meta:user-defined meta:name="OVERHEIDop.versieInformatie"/>
  </office:meta>
</office:document-meta>
</file>