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13935 voor het hebben van een tuin zonder bouwwerken en hekwerken in de beschermingszone van het a-water ter hoogte van Moerstraatseweg 168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13935 ingevolge de Keur waterschap Brabantse Delta 2015 bekend gemaakt op 18 november 2016 voor het hebben van een tuin zonder bouwwerken en hekwerken in de beschermingszone van het a-water ter hoogte van Moerstraatseweg 168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7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7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7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13935 voor het hebben van een tuin zonder bouwwerken en hekwerken in de beschermingszone van het a-water ter hoogte van Moerstraatseweg 168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70</meta:user-defined>
    <meta:user-defined meta:name="OVERHEIDop.WsbID/DC.identifier">wsb-2016-9370</meta:user-defined>
    <meta:user-defined meta:name="OVERHEID.TaxonomieBeleidsagenda/OVERHEID.category">Ruimte en infrastructuur | Organisatie en beleid</meta:user-defined>
    <meta:user-defined meta:name="OVERHEIDop.referentienummer">16.ZK0693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VB 168</meta:user-defined>
    <meta:user-defined meta:name="OVERHEIDop.woonplaats">Steenbergen</meta:user-defined>
    <meta:user-defined meta:name="OVERHEIDop.straatnaam">Moerstraat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935|exb-2016-39546</meta:user-defined>
    <meta:user-defined meta:name="OVERHEID.EPSG28992/DC.spatial">80851 398632</meta:user-defined>
    <meta:user-defined meta:name="OVERHEIDop.versieInformatie"/>
  </office:meta>
</office:document-meta>
</file>