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trafo-ruimte en het leggen van kabels ter plaatse de Waalhave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rafo-ruimte en het leggen van kabels ter plaatse de Waalhaven te Nijmegen, zaaknummer 201601287. </text:p>
            <text:p text:style-name="common-al">Start bezwaartermijn: 04-02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37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37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rafo-ruimte en het leggen van kabels ter plaatse de Waalhaven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37</meta:user-defined>
    <meta:user-defined meta:name="OVERHEIDop.WsbID/DC.identifier">wsb-2016-9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1 AL 107</meta:user-defined>
    <meta:user-defined meta:name="OVERHEIDop.woonplaats">Nijmegen</meta:user-defined>
    <meta:user-defined meta:name="OVERHEIDop.straatnaam">Lijnbaa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613 429394</meta:user-defined>
    <meta:user-defined meta:name="OVERHEIDop.versieInformatie"/>
  </office:meta>
</office:document-meta>
</file>