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nieuw verhard oppervlak en het daarvoor maken van compensatie in A-water en B-water ter plaatse van Geerstraat 3a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nieuw verhard oppervlak en het daarvoor maken van compensatie in A-water en B-water ter plaatse van Geerstraat 3a te Winssen. Zaaknummer: 201619161. </text:p>
            <text:p text:style-name="common-al">Start bezwaartermijn: 17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36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6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6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nieuw verhard oppervlak en het daarvoor maken van compensatie in A-water en B-water ter plaatse van Geerstraat 3a te Win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9368</meta:user-defined>
    <meta:user-defined meta:name="OVERHEIDop.WsbID/DC.identifier">wsb-2016-93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45CB</meta:user-defined>
    <meta:user-defined meta:name="OVERHEIDop.woonplaats">Winssen</meta:user-defined>
    <meta:user-defined meta:name="OVERHEIDop.straatnaam">Geer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6179 432344</meta:user-defined>
    <meta:user-defined meta:name="OVERHEIDop.versieInformatie"/>
  </office:meta>
</office:document-meta>
</file>