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staand gebouw en het plaatsen van een houten gebouw ter plaatse van de Kerkstraat 52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estaand gebouw en het plaatsen van een houten gebouw ter plaatse van de Kerkstraat 52 te Maasbommel. Zaaknummer: 201619215. </text:p>
            <text:p text:style-name="common-al">Start bezwaartermijn: 17-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6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estaand gebouw en het plaatsen van een houten gebouw ter plaatse van de Kerkstraat 52 te Maas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67</meta:user-defined>
    <meta:user-defined meta:name="OVERHEIDop.WsbID/DC.identifier">wsb-2016-93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27AM 46</meta:user-defined>
    <meta:user-defined meta:name="OVERHEIDop.woonplaats">Maasbommel</meta:user-defined>
    <meta:user-defined meta:name="OVERHEIDop.straatnaam">Kerk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5399 426127</meta:user-defined>
    <meta:user-defined meta:name="OVERHEIDop.versieInformatie"/>
  </office:meta>
</office:document-meta>
</file>