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Warande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6.227.V01) Het onttrekken van grondwater bij de bouw van appartementencomplex De Wachter, Warande (Westergouwe) in Gouda. Er wordt tussen 1 november en 2 december 2016 maximaal 10 m3 per uur onttrokken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9366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366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366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Warande in Gouda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9366</meta:user-defined>
    <meta:user-defined meta:name="OVERHEIDop.WsbID/DC.identifier">wsb-2016-936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09RE 4</meta:user-defined>
    <meta:user-defined meta:name="OVERHEIDop.woonplaats">Gouda</meta:user-defined>
    <meta:user-defined meta:name="OVERHEIDop.straatnaam">Warand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Overige overheidsinformatie</meta:user-defined>
    <meta:user-defined meta:name="OVERHEID.EPSG28992/DC.spatial">106500 446367</meta:user-defined>
    <meta:user-defined meta:name="OVERHEIDop.versieInformatie"/>
  </office:meta>
</office:document-meta>
</file>