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966 voor het hebben van een tuin in de beschermingszone van het a-water ter hoogte van Kruislandsedijk 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3966 ingevolge de Keur waterschap Brabantse Delta 2015 bekend gemaakt op 18 november 2016 voor het hebben van een tuin in de beschermingszone van het a-water ter hoogte van Kruislandsedijk 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966 voor het hebben van een tuin in de beschermingszone van het a-water ter hoogte van Kruislandsedijk 8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65</meta:user-defined>
    <meta:user-defined meta:name="OVERHEIDop.WsbID/DC.identifier">wsb-2016-9365</meta:user-defined>
    <meta:user-defined meta:name="OVERHEID.TaxonomieBeleidsagenda/OVERHEID.category">Ruimte en infrastructuur | Organisatie en beleid</meta:user-defined>
    <meta:user-defined meta:name="OVERHEIDop.referentienummer">16.ZK070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D 8</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966|exb-2016-39545</meta:user-defined>
    <meta:user-defined meta:name="OVERHEID.EPSG28992/DC.spatial">83682 401206</meta:user-defined>
    <meta:user-defined meta:name="OVERHEIDop.versieInformatie"/>
  </office:meta>
</office:document-meta>
</file>