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ast te stellen maatwerkvoorschriften op grond van Activiteitenbesluit voor het lozen van koelwater op oppervlaktewater ter plaatse van Sachem Europe BV aan het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vast te stellen maatwerkvoorschriften op grond van Activiteitenbesluit voor het lozen van koelwater op oppervlaktewater ter plaatse van Sachem Europe BV aan het Van Voordenpark 15 te Zaltbommel, zaaknummer 201619540. </text:p>
            <text:p text:style-name="common-al">Start bezwaartermijn: 18-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vast te stellen maatwerkvoorschriften op grond van Activiteitenbesluit voor het lozen van koelwater op oppervlaktewater ter plaatse van Sachem Europe BV aan het Van Voordenpark 15 te Zalt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64</meta:user-defined>
    <meta:user-defined meta:name="OVERHEIDop.WsbID/DC.identifier">wsb-2016-9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1KP 3</meta:user-defined>
    <meta:user-defined meta:name="OVERHEIDop.woonplaats">Zaltbommel</meta:user-defined>
    <meta:user-defined meta:name="OVERHEIDop.straatnaam">Van Voordenpar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6246 422922</meta:user-defined>
    <meta:user-defined meta:name="OVERHEIDop.versieInformatie"/>
  </office:meta>
</office:document-meta>
</file>