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957 voor het hebben van een tuin, een permanent bouwwerk en hekwerken in de beschermingszone van het a-water ter hoogte van Vlietweg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6UT013957 ingevolge de Keur waterschap Brabantse Delta 2015 bekend gemaakt op 18 november 2016 voor het hebben van een tuin, een permanent bouwwerk en hekwerken in de beschermingszone van het a-water ter hoogte van Vlietweg 4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957 voor het hebben van een tuin, een permanent bouwwerk en hekwerken in de beschermingszone van het a-water ter hoogte van Vlietweg 4 te Standdaarbui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63</meta:user-defined>
    <meta:user-defined meta:name="OVERHEIDop.WsbID/DC.identifier">wsb-2016-9363</meta:user-defined>
    <meta:user-defined meta:name="OVERHEID.TaxonomieBeleidsagenda/OVERHEID.category">Ruimte en infrastructuur | Organisatie en beleid</meta:user-defined>
    <meta:user-defined meta:name="OVERHEIDop.referentienummer">16.ZK106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8TJ 4</meta:user-defined>
    <meta:user-defined meta:name="OVERHEIDop.woonplaats">Standdaarbuiten</meta:user-defined>
    <meta:user-defined meta:name="OVERHEIDop.straatnaam">Vlie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957|exb-2016-39542</meta:user-defined>
    <meta:user-defined meta:name="OVERHEID.EPSG28992/DC.spatial">95780 405296</meta:user-defined>
    <meta:user-defined meta:name="OVERHEIDop.versieInformatie"/>
  </office:meta>
</office:document-meta>
</file>