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iendweg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29.V0) Het onttrekken van grondwater bij werkzaamheden aan hoogspanningskabels op de locatie Tiendweg, ten westen van de de Molenweg in Krimpen aan den IJssel. Er wordt in de periode tussen 8 november 2016 en 8 januari 2017 maximaal 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36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Tiendweg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62</meta:user-defined>
    <meta:user-defined meta:name="OVERHEIDop.WsbID/DC.identifier">wsb-2016-93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1</meta:user-defined>
    <meta:user-defined meta:name="OVERHEIDop.woonplaats">Krimpen aan den IJssel</meta:user-defined>
    <meta:user-defined meta:name="OVERHEIDop.straatnaam">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0512 435509</meta:user-defined>
    <meta:user-defined meta:name="OVERHEIDop.versieInformatie"/>
  </office:meta>
</office:document-meta>
</file>