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12310 voor het hebben van een tuin en permanent bouwwerk in de beschermingszone van het a-water ter hoogte van Sirius 68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6UT012310 ingevolge de Keur waterschap Brabantse Delta 2015 bekend gemaakt op 18 november 2016 voor het hebben van een tuin en permanent bouwwerk in de beschermingszone van het a-water ter hoogte van Sirius 68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36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6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6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012310 voor het hebben van een tuin en permanent bouwwerk in de beschermingszone van het a-water ter hoogte van Sirius 68 te Ooster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61</meta:user-defined>
    <meta:user-defined meta:name="OVERHEIDop.WsbID/DC.identifier">wsb-2016-9361</meta:user-defined>
    <meta:user-defined meta:name="OVERHEID.TaxonomieBeleidsagenda/OVERHEID.category">Ruimte en infrastructuur | Organisatie en beleid</meta:user-defined>
    <meta:user-defined meta:name="OVERHEIDop.referentienummer">16.ZK0215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07CL 68</meta:user-defined>
    <meta:user-defined meta:name="OVERHEIDop.woonplaats">Oosterhout</meta:user-defined>
    <meta:user-defined meta:name="OVERHEIDop.straatnaam">Sirius</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2310|exb-2016-39541</meta:user-defined>
    <meta:user-defined meta:name="OVERHEID.EPSG28992/DC.spatial">118725 407335</meta:user-defined>
    <meta:user-defined meta:name="OVERHEIDop.versieInformatie"/>
  </office:meta>
</office:document-meta>
</file>