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1520180/351830</text:p>
            <text:p text:style-name="al">Het College van dijkgraaf en heemraden  van Waterschap Rivierenland;</text:p>
            <text:p text:style-name="al">op voordracht van de Directieraad van ;</text:p>
            <text:p text:style-name="al"/>
            <text:p text:style-name="al">
            <text:span text:style-name="nadrukvet">Overwegingen:</text:span>
          </text:p>
            <text:p text:style-name="al">In verband met de herstructurering dijkverbetering is het noodzakelijk om een wijziging van de Ambtelijke bevoegdhedenregeling Waterschap Rivierenland 2011 aan te brengen.  Daarnaast  dient het geldende mandaatregister (2015) inclusief Toelichting definities mandaatregister, behorende bij de Ambtelijke bevoegdhedenregeling, vastgesteld op 15 december 2015, in verband met deze herstructurering aangepast te worden.</text:p>
            <text:p text:style-name="al">
            <text:span text:style-name="nadrukvet"> </text:span>
          </text:p>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zevende  wijziging van de  Ambtelijke bevoegdhedenregeling Waterschap Rivierenland 2011</text:p>
            <text:p text:style-name="al"/>
            <text:p text:style-name="al">
            <text:span text:style-name="nadrukvet">Artikel I. Wijzigingen</text:span>
          </text:p>
            <text:p text:style-name="al"/>
            <text:p text:style-name="al">A</text:p>
            <text:p text:style-name="al">In artikel 1 Definities onderdeel d wordt “directeur van het Programmabureau dijkverbetering” vervangen door: “directeur die is belast met het aansturen van projecten”. </text:p>
            <text:p text:style-name="al"/>
            <text:p text:style-name="al">In artikel 1 wordt toegevoegd een nieuw onderdeel g.</text:p>
            <text:p text:style-name="al">Artikel 1 onderdeel g komt als volgt te luiden:</text:p>
            <text:p text:style-name="al">Programmamanager: degene die verantwoordelijk is voor de uitvoering van de programma opdracht. </text:p>
            <text:p text:style-name="al"/>
            <text:p text:style-name="al">De onderdelen g tot en met n worden verletterd naar h tot en met o.</text:p>
            <text:p text:style-name="al"/>
            <text:p text:style-name="al">B</text:p>
            <text:p text:style-name="al">Het mandaatregister (2015) behorende bij de Ambtelijke bevoegdhedenregeling Waterschap Rivierenland 2011, inclusief Toelichting definities Mandaatregister (2015) wordt als  volgt gewijzigd:</text:p>
            <text:p text:style-name="al"/>
            <text:p text:style-name="al">Onderaan het schema, onder het kopje “Bevoegdheden voor specifieke functies” wordt toegevoegd de programmamanager HWBP.</text:p>
            <text:p text:style-name="al"/>
            <text:p text:style-name="al">De zin komt als volgt te luiden:</text:p>
            <text:p text:style-name="al"/>
            <text:p text:style-name="al">De coördinator programmabureau dijkverbetering en de programmamanager HWBP beschikken over dezelfde bevoegdheden als een afdelingshoofd.</text:p>
            <text:p text:style-name="al"/>
            <text:p text:style-name="al">
            <text:span text:style-name="nadrukvet">Artikel II. Inwerkingtreding</text:span>
          </text:p>
            <text:p text:style-name="al"/>
            <text:p text:style-name="al">Dit besluit treedt in werking met ingang van de eerste dag na bekendmaking  daarvan  in het Waterschapsblad.</text:p>
            <text:p text:style-name="al"/>
            <text:p text:style-name="al">
            <text:span text:style-name="nadrukvet">Artikel III. Citeertitel</text:span>
          </text:p>
            <text:p text:style-name="al">Dit besluit wordt aangehaald als Zevende  wijziging van de Ambtelijke bevoegdhedenregeling Waterschap Rivierenland 2011.</text:p>
            <text:p text:style-name="al"/>
            <text:p text:style-name="al">Aldus vastgesteld in de vergadering van het college van dijkgraaf en heemraden van Waterschap Rivierenland van 26 januari 2016 te Tiel.</text:p>
            <text:p text:style-name="al"/>
            <text:p text:style-name="al">de secretaris-directeur,               de dijkgraaf,</text:p>
            <text:p text:style-name="al"/>
            <text:p text:style-name="al"/>
            <text:p text:style-name="al"/>
            <text:p text:style-name="al">ir. Z.C. Vonk                                      ir. R.W. Blek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3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vende wijziging  Ambtelijke bevoegdhedenregeling Waterschap Rivierenland 20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36</meta:user-defined>
    <meta:user-defined meta:name="OVERHEIDop.WsbID/DC.identifier">wsb-2016-9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Beleidsregels</meta:user-defined>
    <meta:user-defined meta:name="OVERHEID.Waterschap/DC.spatial">Waterschap Rivierenland</meta:user-defined>
    <meta:user-defined meta:name="OVERHEIDop.versieInformatie"/>
  </office:meta>
</office:document-meta>
</file>