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13270 voor het hebben van een tuin zonder bouwwerken in de beschermingszone van het a-water ter hoogte van Vorenseindseweg 72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6UT013270 ingevolge de Keur waterschap Brabantse Delta 2015 bekend gemaakt op 18 november 2016 voor het hebben van een tuin zonder bouwwerken in de beschermingszone van het a-water ter hoogte van Vorenseindseweg 72 te Sprund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5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13270 voor het hebben van een tuin zonder bouwwerken in de beschermingszone van het a-water ter hoogte van Vorenseindseweg 72 te Sprund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59</meta:user-defined>
    <meta:user-defined meta:name="OVERHEIDop.WsbID/DC.identifier">wsb-2016-9359</meta:user-defined>
    <meta:user-defined meta:name="OVERHEID.TaxonomieBeleidsagenda/OVERHEID.category">Ruimte en infrastructuur | Organisatie en beleid</meta:user-defined>
    <meta:user-defined meta:name="OVERHEIDop.referentienummer">16.ZK1589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14RH 72</meta:user-defined>
    <meta:user-defined meta:name="OVERHEIDop.woonplaats">Sprundel</meta:user-defined>
    <meta:user-defined meta:name="OVERHEIDop.straatnaam">Vorenseind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99573 393529</meta:user-defined>
    <meta:user-defined meta:name="OVERHEIDop.versieInformatie"/>
  </office:meta>
</office:document-meta>
</file>