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4124 voor het hebben van een tuin zonder bouwwerken in de beschermingszone van het a-water ter hoogte van Doornbosseweg 7a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4124 ingevolge de Keur waterschap Brabantse Delta 2015 bekend gemaakt op 18 november 2016 voor het hebben van een tuin zonder bouwwerken in de beschermingszone van het a-water ter hoogte van Doornbosseweg 7a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4124 voor het hebben van een tuin zonder bouwwerken in de beschermingszone van het a-water ter hoogte van Doornbosseweg 7a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8</meta:user-defined>
    <meta:user-defined meta:name="OVERHEIDop.WsbID/DC.identifier">wsb-2016-9358</meta:user-defined>
    <meta:user-defined meta:name="OVERHEID.TaxonomieBeleidsagenda/OVERHEID.category">Ruimte en infrastructuur | Organisatie en beleid</meta:user-defined>
    <meta:user-defined meta:name="OVERHEIDop.referentienummer">16.ZK072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SP 7a</meta:user-defined>
    <meta:user-defined meta:name="OVERHEIDop.woonplaats">Kruisland</meta:user-defined>
    <meta:user-defined meta:name="OVERHEIDop.straatnaam">Doornbos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4124|exb-2016-39540</meta:user-defined>
    <meta:user-defined meta:name="OVERHEID.EPSG28992/DC.spatial">85349 398014</meta:user-defined>
    <meta:user-defined meta:name="OVERHEIDop.versieInformatie"/>
  </office:meta>
</office:document-meta>
</file>