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raven en verbreden van watergangen ter compensatie van toename verhard oppervlak  - bij Steinhagenseweg/Carrosserieweg/Calamiteitenweg Woerden (code 1070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raven en verbreden van watergangen ter compensatie van toename verhard oppervlak. Op de locatie bij Steinhagenseweg/Carrosserieweg/Calamiteitenweg in de gemeente Woerden. Dit besluit is verzonden op 15 november 2016.</text:p>
            <text:p text:style-name="common-al">
            <text:span text:style-name="nadrukvet">Ter inzage</text:span>
          </text:p>
            <text:p text:style-name="common-al">U kunt de vergunning en de bijbehorende stukken inzien van 24 november 2016 tot en met 5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35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5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5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raven en verbreden van watergangen ter compensatie van toename verhard oppervlak  - bij Steinhagenseweg/Carrosserieweg/Calamiteitenweg Woerden (code 107000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357</meta:user-defined>
    <meta:user-defined meta:name="OVERHEIDop.WsbID/DC.identifier">wsb-2016-9357</meta:user-defined>
    <meta:user-defined meta:name="OVERHEID.TaxonomieBeleidsagenda/OVERHEID.category">Ruimte en infrastructuur | Organisatie en beleid</meta:user-defined>
    <meta:user-defined meta:name="OVERHEIDop.referentienummer">1105185</meta:user-defined>
    <meta:user-defined meta:name="DCTERMS.abstract">Watervergunning voor het graven en verbreden van watergangen ter compensatie van toename verhard oppervlak op de locatie bij Steinhagenseweg/Carrosserieweg/Calamiteitenweg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5BC 1</meta:user-defined>
    <meta:user-defined meta:name="OVERHEIDop.woonplaats">Woerden</meta:user-defined>
    <meta:user-defined meta:name="OVERHEIDop.straatnaam">Carrosseri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2325 456267</meta:user-defined>
    <meta:user-defined meta:name="OVERHEIDop.versieInformatie"/>
  </office:meta>
</office:document-meta>
</file>