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laagspanningskabel ten behoeve van een ov kast naast Spuidijk nummer 30 te Nieuw-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een laagspanningskabel ten behoeve van een openbaar verlichting kast naast Spuidijk nummer 30 te Nieuw-Beijerland, dossiernummer D0035311.</text:p>
            <text:p text:style-name="common-al">Start bezwaartermijn (6 weken): 18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35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35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laagspanningskabel ten behoeve van een ov kast naast Spuidijk nummer 30 te Nieuw-Beij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3</meta:user-defined>
    <meta:user-defined meta:name="OVERHEIDop.publicationIssue">9354</meta:user-defined>
    <meta:user-defined meta:name="OVERHEIDop.WsbID/DC.identifier">wsb-2016-935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64LD 30</meta:user-defined>
    <meta:user-defined meta:name="OVERHEIDop.woonplaats">Nieuw-Beijerland</meta:user-defined>
    <meta:user-defined meta:name="OVERHEIDop.straatnaam">Spui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4954 425741</meta:user-defined>
    <meta:user-defined meta:name="OVERHEIDop.versieInformatie"/>
  </office:meta>
</office:document-meta>
</file>