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woning aan de Lindtsebenedendijk 187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oten van de woning aan de Lindtsebenedendijk 187 te Zwijndrecht., dossiernummer D0035267.</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5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oten van de woning aan de Lindtsebenedendijk 187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3</meta:user-defined>
    <meta:user-defined meta:name="OVERHEIDop.WsbID/DC.identifier">wsb-2016-93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4LB 187</meta:user-defined>
    <meta:user-defined meta:name="OVERHEIDop.woonplaats">Zwijndrecht</meta:user-defined>
    <meta:user-defined meta:name="OVERHEIDop.straatnaam">Lindtsebene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626 425819</meta:user-defined>
    <meta:user-defined meta:name="OVERHEIDop.versieInformatie"/>
  </office:meta>
</office:document-meta>
</file>