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3 peilbuizen in een primaire kering genaamd Lindtsedijk 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3 peilbuizen nabij de Lindtsedijk nummer 100 te Zwijndrecht, dossiernummer D0035182.</text:p>
            <text:p text:style-name="common-al">Start bezwaartermijn (6 weken): 18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35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5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5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3 peilbuizen in een primaire kering genaamd Lindtsedijk te Zwij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3</meta:user-defined>
    <meta:user-defined meta:name="OVERHEIDop.publicationIssue">9352</meta:user-defined>
    <meta:user-defined meta:name="OVERHEIDop.WsbID/DC.identifier">wsb-2016-935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36LE 100</meta:user-defined>
    <meta:user-defined meta:name="OVERHEIDop.woonplaats">Zwijndrecht</meta:user-defined>
    <meta:user-defined meta:name="OVERHEIDop.straatnaam">Lindt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1252 425083</meta:user-defined>
    <meta:user-defined meta:name="OVERHEIDop.versieInformatie"/>
  </office:meta>
</office:document-meta>
</file>