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aan de Kleiweg thv nummer 10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aan de Kleiweg ter hoogte van nummer 10 te Hellevoetsluis, dossiernummer D0035076.</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5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aan de Kleiweg thv nummer 10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1</meta:user-defined>
    <meta:user-defined meta:name="OVERHEIDop.WsbID/DC.identifier">wsb-2016-9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2EK 12</meta:user-defined>
    <meta:user-defined meta:name="OVERHEIDop.woonplaats">Hellevoetsluis</meta:user-defined>
    <meta:user-defined meta:name="OVERHEIDop.straatnaam">Klei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583 428765</meta:user-defined>
    <meta:user-defined meta:name="OVERHEIDop.versieInformatie"/>
  </office:meta>
</office:document-meta>
</file>