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twee brandstoftanks uit de grond en het plaatsen van een nieuwe tank bovengronds op het terrein van het gemaal De Bossche te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twee brandstoftanks uit de grond en het plaatsen van een nieuwe tank bovengronds op het terrein van het gemaal De Bossche te Heinenoord, dossiernummer D0034766.</text:p>
            <text:p text:style-name="common-al">Start bezwaartermijn (6 weken): 18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35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5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5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twee brandstoftanks uit de grond en het plaatsen van een nieuwe tank bovengronds op het terrein van het gemaal De Bossche te Heinenoo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50</meta:user-defined>
    <meta:user-defined meta:name="OVERHEIDop.WsbID/DC.identifier">wsb-2016-93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74BH 60a</meta:user-defined>
    <meta:user-defined meta:name="OVERHEIDop.woonplaats">Heinenoord</meta:user-defined>
    <meta:user-defined meta:name="OVERHEIDop.straatnaam">Goidschalxoord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0412 427217</meta:user-defined>
    <meta:user-defined meta:name="OVERHEIDop.versieInformatie"/>
  </office:meta>
</office:document-meta>
</file>