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en een glasvezelkabel inclusief mantelbuis HDPE Ø 40 in een tracé parallel aan het Westelijk fietspad langs de A16 vanaf de T-splitsing van het fietspad met de Rijksstraatweg tot het begin van de Moerdijkbru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middenspanningskabels en een glasvezelkabel inclusief mantelbuis HDPE Ø 40 in een tracé parallel aan het Westelijk fietspad langs de A16 vanaf de T-splitsing van het fietspad met de Rijksstraatweg tot het begin van de Moerdijkbrug te Dordrecht, dossiernummer D0035277.</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4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middenspanningskabels en een glasvezelkabel inclusief mantelbuis HDPE Ø 40 in een tracé parallel aan het Westelijk fietspad langs de A16 vanaf de T-splitsing van het fietspad met de Rijksstraatweg tot het begin van de Moerdijkbrug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49</meta:user-defined>
    <meta:user-defined meta:name="OVERHEIDop.WsbID/DC.identifier">wsb-2016-9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EJ 110</meta:user-defined>
    <meta:user-defined meta:name="OVERHEIDop.woonplaats">Dordrecht</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451 418915</meta:user-defined>
    <meta:user-defined meta:name="OVERHEIDop.versieInformatie"/>
  </office:meta>
</office:document-meta>
</file>