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en lagedruk gasleiding op de locatie Oostdijk 17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leggen van een laagspanningskabel en lagedruk gasleiding op de locatie Oostdijk 17 te Oud-Beijerland dossiernummer D0035750.    </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    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en lagedruk gasleiding op de locatie Oostdijk 17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48</meta:user-defined>
    <meta:user-defined meta:name="OVERHEIDop.WsbID/DC.identifier">wsb-2016-93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KB 17</meta:user-defined>
    <meta:user-defined meta:name="OVERHEIDop.woonplaats">Oud-Beijerland</meta:user-defined>
    <meta:user-defined meta:name="OVERHEIDop.straatnaam">Oo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810 426898</meta:user-defined>
    <meta:user-defined meta:name="OVERHEIDop.versieInformatie"/>
  </office:meta>
</office:document-meta>
</file>