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huisaansluiting op de locatie Pruimendijk 65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aanleggen van een huisaansluiting op de locatie Pruimendijk 65 te Ridderkerk, dossiernummer D0035745. </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 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huisaansluiting op de locatie Pruimendijk 65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47</meta:user-defined>
    <meta:user-defined meta:name="OVERHEIDop.WsbID/DC.identifier">wsb-2016-93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9AG 65</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091 429625</meta:user-defined>
    <meta:user-defined meta:name="OVERHEIDop.versieInformatie"/>
  </office:meta>
</office:document-meta>
</file>