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inkwaterleiding, en het wijzigen van een drinkwateraansluiting ter hoogte van Dorpsstraat 43 en 45 te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een drinkwaterleiding, en het wijzigen van een drinkwateraansluiting ter hoogte van Dorpsstraat 43 en 45 te Zuid-Beijerland dossiernummer D0035702.    </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   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rinkwaterleiding, en het wijzigen van een drinkwateraansluiting ter hoogte van Dorpsstraat 43 en 45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46</meta:user-defined>
    <meta:user-defined meta:name="OVERHEIDop.WsbID/DC.identifier">wsb-2016-9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AC 43</meta:user-defined>
    <meta:user-defined meta:name="OVERHEIDop.woonplaats">Zuid-Beijerland</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198 418264</meta:user-defined>
    <meta:user-defined meta:name="OVERHEIDop.versieInformatie"/>
  </office:meta>
</office:document-meta>
</file>