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 watervergunning Rietveld 42 gemeente Woerden (code HDSR4611)</text:p>
      <text:section text:name="zakelijke-mededeling_id1-3-2" text:style-name="zakelijke-mededeling">
        <text:section text:name="zakelijke-mededeling-tekst_id1-3-2-1" text:style-name="zakelijke-mededeling-tekst">
          <text:section text:name="tekst_id1-3-2-1-1" text:style-name="tekst">
            <text:p text:style-name="common-al">Bij besluit van 21 november 2016 heeft het waterschap krachtens de Keur van het Hoogheemraadschap De Stichtse Rijnlanden 2009 het voornemen om een watervergunning te verlenen voor Rietveld 42 gemeente Woerden. Dit besluit is verzonden op 21 november 2016.</text:p>
            <text:p text:style-name="common-al">
            <text:span text:style-name="nadrukvet">Stukken inzien</text:span>
          </text:p>
            <text:p text:style-name="common-al">U kunt de aanvraag, het ontwerp-besluit en de daarbij horende stukken inzien van 24 november 2016 tot en met 7 december 2016 bij:</text:p>
            <text:p text:style-name="common-al"/>
            <text:list text:style-name="id1-3-2-1-1-5">
              <text:list-item text:style-override="id1-3-2-1-1-5-1">
                <text:number>1.</text:number>
                <text:p text:style-name="al">Hoogheemraadschap De Stichtse Rijnlanden, Poldermolen 2 in Houten, elke </text:p>
              </text:list-item>
            </text:list>
            <text:p text:style-name="common-al">werkdag van 9.00 - 17.00 uur, telefoon (030) 634 58 33;</text:p>
            <text:p text:style-name="common-al">-           Ook kunt u kijken op <text:a xlink:href="http://www.destichtserijnlanden.nl/bekendmakingen" xlink:type="simple">www.destichtserijnlanden.nl/bekendmakingen</text:a>.</text:p>
            <text:p text:style-name="common-al"> </text:p>
            <text:p text:style-name="common-al">
            <text:span text:style-name="nadrukvet">Zienswijze</text:span>
          </text:p>
            <text:p text:style-name="common-al">Als u uw zienswijze wilt geven op dit besluit, kunt u die tot en met 7 december 2016 indienen bij Hoogheemraadschap De Stichtse Rijnlanden, Postbus 550, 3990 GJ Houten. In uw zienswijze legt u uit om wat voor ontwerpvergunning het gaat en waarom u het niet eens bent met de ontwerpvergunning. De zienswijze moet worden ondertekend en zijn voorzien van het kenmerk van de vergunning, uw naam, adres en een dagtekening. Als u niet wilt dat uw persoonlijke gegevens bekend worden, verzoeken wij u dat meteen op te geven. Als u mondeling overleg wenst, kunt u om een bijeenkomst vragen voor 30 november 2016, telefoonnummer (030) 209 73 58. </text:p>
            <text:p text:style-name="common-al"> </text:p>
            <text:p text:style-name="common-al">
            <text:span text:style-name="nadrukvet">Informatie</text:span>
          </text:p>
            <text:p text:style-name="common-al">Voor meer informatie kunt u contact opnemen met de afdeling Vergunningverlening en handhaving, telefoonnummer (030) 209 73 58. </text:p>
            <text:p text:style-name="common-al"/>
            <text:p text:style-name="last-al">Hou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34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Rietveld 42 gemeente Woerden (code HDSR461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45</meta:user-defined>
    <meta:user-defined meta:name="OVERHEIDop.WsbID/DC.identifier">wsb-2016-9345</meta:user-defined>
    <meta:user-defined meta:name="OVERHEID.TaxonomieBeleidsagenda/OVERHEID.category">Ruimte en infrastructuur | Organisatie en beleid</meta:user-defined>
    <meta:user-defined meta:name="OVERHEIDop.referentienummer">1149761</meta:user-defined>
    <meta:user-defined meta:name="DCTERMS.abstract">Bij besluit van 21 november 2016 heeft het waterschap krachtens de Keur van het Hoogheemraadschap De Stichtse Rijnlanden 2009 het voornemen om een watervergunning te verlenen voor Rietveld 42 gemeente Woerden. Dit besluit is verzonden op 21 november 2016.</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3XC 42</meta:user-defined>
    <meta:user-defined meta:name="OVERHEIDop.woonplaats">Woerden</meta:user-defined>
    <meta:user-defined meta:name="OVERHEIDop.straatnaam">Rietvel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430 455880</meta:user-defined>
    <meta:user-defined meta:name="OVERHEIDop.versieInformatie"/>
  </office:meta>
</office:document-meta>
</file>