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046 het aanbrengen van buispalen ter hoogte van Stompwijksweg 33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november 2016 een vergunning verleend aan BAm Infra BV voor het aanbrengen van buispalen achter de bestaande te handhaven kadeconstructie en aanpassen van de deksloof, een en ander Stompwijkseweg 33 te Leidschendam.</text:p>
            <text:p text:style-name="common-al"/>
            <text:p text:style-name="common-al">De stukken liggen tot en met 30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8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34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46 het aanbrengen van buispalen ter hoogte van Stompwijksweg 33 te Leidsch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43</meta:user-defined>
    <meta:user-defined meta:name="OVERHEIDop.WsbID/DC.identifier">wsb-2016-934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66GD 33</meta:user-defined>
    <meta:user-defined meta:name="OVERHEIDop.woonplaats">Leidschendam</meta:user-defined>
    <meta:user-defined meta:name="OVERHEIDop.straatnaam">Stompwijk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46|exb-2016-39508</meta:user-defined>
    <meta:user-defined meta:name="OVERHEID.EPSG28992/DC.spatial">89539 455654</meta:user-defined>
    <meta:user-defined meta:name="OVERHEIDop.versieInformatie"/>
  </office:meta>
</office:document-meta>
</file>