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stroommasten bij een waterkering en watergangen/duikers - tussen Provincialeweg Oost 72D in Haastrecht en Goudse Straatweg 76  in Oudewater (code HDSR6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stroommasten bij een waterkering en watergangen/duikers. Op de locatie tussen Provincialeweg Oost 72D in Haastrecht en Goudse straatweg 76 in Oudewater , in de gemeenten Krimpenerwaard en Oudewater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3 november 2016 tot en met 4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4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4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stroommasten bij een waterkering en watergangen/duikers - tussen Provincialeweg Oost 72D in Haastrecht en Goudse Straatweg 76  in Oudewater (code HDSR60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9341</meta:user-defined>
    <meta:user-defined meta:name="OVERHEIDop.WsbID/DC.identifier">wsb-2016-9341</meta:user-defined>
    <meta:user-defined meta:name="OVERHEID.TaxonomieBeleidsagenda/OVERHEID.category">Ruimte en infrastructuur | Organisatie en beleid</meta:user-defined>
    <meta:user-defined meta:name="OVERHEIDop.referentienummer">DM 1152188</meta:user-defined>
    <meta:user-defined meta:name="DCTERMS.abstract">Watervergunning voor het vervangen van stroommasten bij een waterkering en watergangen/duikers op de locatie tussen Provincialeweg Oost 72D in Haastrecht en Goudse straatweg 76 in Oudewater in de gemeenten Krimpenerwaard en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1EA 23</meta:user-defined>
    <meta:user-defined meta:name="OVERHEIDop.woonplaats">Haastrecht</meta:user-defined>
    <meta:user-defined meta:name="OVERHEIDop.straatnaam">Provincial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2917 445961</meta:user-defined>
    <meta:user-defined meta:name="OVERHEIDop.versieInformatie"/>
  </office:meta>
</office:document-meta>
</file>