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tijdelijke graafwerkzaamheden, het plaatsen van een ondergrondse container - Leidsestraatweg Woerden (code HDSR5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tijdelijke graafwerkzaamheden voor archeologisch bodemonderzoek in waterstaatswerkzone van de regionale waterkering;het plaatsen van een ondergrondse container deels in waterstaatswerkzone van de regionale waterkering. Op de locatie Leidsestraatweg in de gemeente Woerden. Dit besluit is verzonden op 18 november 2016.</text:p>
            <text:p text:style-name="common-al">
            <text:span text:style-name="nadrukvet">Ter inzage</text:span>
          </text:p>
            <text:p text:style-name="common-al">U kunt de vergunning en de bijbehorende stukken inzien van 23 november 2016 tot en met 4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34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4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4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tijdelijke graafwerkzaamheden, het plaatsen van een ondergrondse container - Leidsestraatweg Woerden (code HDSR597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9340</meta:user-defined>
    <meta:user-defined meta:name="OVERHEIDop.WsbID/DC.identifier">wsb-2016-9340</meta:user-defined>
    <meta:user-defined meta:name="OVERHEID.TaxonomieBeleidsagenda/OVERHEID.category">Ruimte en infrastructuur | Organisatie en beleid</meta:user-defined>
    <meta:user-defined meta:name="OVERHEIDop.referentienummer">1149757</meta:user-defined>
    <meta:user-defined meta:name="DCTERMS.abstract">Watervergunning voor tijdelijke graafwerkzaamheden voor archeologisch bodemonderzoek in waterstaatswerkzone van de regionale waterkering;het plaatsen van een ondergrondse container deels in waterstaatswerkzone van de regionale waterkering op de locatie Leidsestraatweg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3BZ 136</meta:user-defined>
    <meta:user-defined meta:name="OVERHEIDop.woonplaats">Woerden</meta:user-defined>
    <meta:user-defined meta:name="OVERHEIDop.straatnaam">Leidsestraat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004 455531</meta:user-defined>
    <meta:user-defined meta:name="OVERHEIDop.versieInformatie"/>
  </office:meta>
</office:document-meta>
</file>