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fietspad, het graven van compensatie en het plaatsen van een dam met duiker tussen de Aspert te Bergharen en de Oude Schaarsestraat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fietspad, het graven van compensatie en het plaatsen van een dam met duiker tussen de Aspert te Bergharen en de Oude Schaarsestraat te Horssen, zaaknummer 201510791. </text:p>
            <text:p text:style-name="common-al">Start bezwaartermijn: 22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3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3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fietspad, het graven van compensatie en het plaatsen van een dam met duiker tussen de Aspert te Bergharen en de Oude Schaarsestraat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34</meta:user-defined>
    <meta:user-defined meta:name="OVERHEIDop.WsbID/DC.identifier">wsb-2016-9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DL 11</meta:user-defined>
    <meta:user-defined meta:name="OVERHEIDop.woonplaats">Druten</meta:user-defined>
    <meta:user-defined meta:name="OVERHEIDop.straatnaam">Dijkgraaf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9858 433251</meta:user-defined>
    <meta:user-defined meta:name="OVERHEIDop.versieInformatie"/>
  </office:meta>
</office:document-meta>
</file>