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grondwateronttrekking, Bleizo te Zoetermeer.</text:p>
      <text:section text:name="zakelijke-mededeling_id1-3-2" text:style-name="zakelijke-mededeling">
        <text:section text:name="zakelijke-mededeling-tekst_id1-3-2-1" text:style-name="zakelijke-mededeling-tekst">
          <text:section text:name="tekst_id1-3-2-1-1" text:style-name="tekst">
            <text:p text:style-name="last-al">(L.16.122.V01, 18 november 2016) het onttrekken van grondwater bij het verleggen van een leiding nabij het nieuwe Bleizo station in Bleiswijk. De werkzaamheden vinden naar verwachting plaats vanaf 24 november 2016 tot en met februari 2017. er wordt maximaal 300 m3/uur ont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Het bezwaarschrift dient gemotiveerd te zijn en moet schriftelijk worden ingediend bij: College van dijkgraaf en hoogheemraden van Schieland en de Krimpenerwaard, Postbus 4059, 3006 AB  Rotterdam. </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33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3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grondwateronttrekking, Bleizo te Zoeterm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2</meta:user-defined>
    <meta:user-defined meta:name="OVERHEIDop.publicationIssue">9338</meta:user-defined>
    <meta:user-defined meta:name="OVERHEIDop.WsbID/DC.identifier">wsb-2016-9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ER 32</meta:user-defined>
    <meta:user-defined meta:name="OVERHEIDop.woonplaats">Bleiswijk</meta:user-defined>
    <meta:user-defined meta:name="OVERHEIDop.straatnaam">Futendreef</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6742 446820</meta:user-defined>
    <meta:user-defined meta:name="OVERHEIDop.versieInformatie"/>
  </office:meta>
</office:document-meta>
</file>