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carport - Lekdijk West 16 Wijk bij Duurstede (code HDSR5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bouwen van een carport. Op de locatie Lekdijk West 16 in de gemeente Wijk bij Duurstede. Dit besluit is verzonden op 18 november 2016.</text:p>
            <text:p text:style-name="common-al">
            <text:span text:style-name="nadrukvet">Ter inzage</text:span>
          </text:p>
            <text:p text:style-name="common-al">U kunt de vergunning en de bijbehorende stukken inzien van 23 november 2016 tot en met 4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33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carport - Lekdijk West 16 Wijk bij Duurstede (code HDSR55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6</meta:user-defined>
    <meta:user-defined meta:name="OVERHEIDop.WsbID/DC.identifier">wsb-2016-9336</meta:user-defined>
    <meta:user-defined meta:name="OVERHEID.TaxonomieBeleidsagenda/OVERHEID.category">Ruimte en infrastructuur | Organisatie en beleid</meta:user-defined>
    <meta:user-defined meta:name="OVERHEIDop.referentienummer">1143036</meta:user-defined>
    <meta:user-defined meta:name="DCTERMS.abstract">Watervergunning voor het bouwen van een carport op de locatie Lekdijk West 16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1MC 20</meta:user-defined>
    <meta:user-defined meta:name="OVERHEIDop.woonplaats">Wijk bij Duurstede</meta:user-defined>
    <meta:user-defined meta:name="OVERHEIDop.straatnaam">Lekdijk 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0438 441583</meta:user-defined>
    <meta:user-defined meta:name="OVERHEIDop.versieInformatie"/>
  </office:meta>
</office:document-meta>
</file>