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kendmaking Voornemen afzien van handhaving “A4 Delft-Schiedam”</text:p>
      <text:section text:name="zakelijke-mededeling_id1-3-2" text:style-name="zakelijke-mededeling">
        <text:section text:name="zakelijke-mededeling-tekst_id1-3-2-1" text:style-name="zakelijke-mededeling-tekst">
          <text:section text:name="tekst_id1-3-2-1-1" text:style-name="tekst">
            <text:p text:style-name="common-al">2016-016212</text:p>
            <text:p text:style-name="common-al">Het college van dijkgraaf en hoogheemraden van Delfland heeft op 18 november 2016 het besluit genomen om voornemens te zijn onder voorwaarden af te zien van handhaving.  Toegestaan wordt dat de retourbemaling gedurende maximaal 14 dagen wordt gestaakt ten behoeve van het optimaliseren van het retorubemalingssysteem.</text:p>
            <text:p text:style-name="common-al">Het voornemen en de daarop betrekking hebbende stukken liggen ter inzage. U kunt de stukken</text:p>
            <text:p text:style-name="common-al">vanaf 21 november 2016 tot en met het einde van de hierna genoemde zienswijze-termijn inzien op de</text:p>
            <text:p text:style-name="common-al">volgende locatie:</text:p>
            <text:p text:style-name="common-al">- Delftechpark 23 te Delft</text:p>
            <text:p text:style-name="common-al">op werkdagen van 9.00-12.00 uur en van 14.00-16.00 uur. U kunt het voornemen ook raadplegen via</text:p>
            <text:p text:style-name="common-al">de downloads bij deze kennisgeving.</text:p>
            <text:p text:style-name="common-al">Ingevolge artikel 4:8 van de Algemene wet bestuursrecht kunnen belanghebbenden die de de gedoogbeschikking niet hebben aangevraagd gedurende een periode van veertien dagen  hun zienswijze kenbaar maken. Zienswijzen kunnen zowel schriftelijk als mondeling kenbaar gemaakt worden. Wij ontvangen een zienswijze bij voorkeur schriftelijk. Schriftelijke zienswijzen worden gericht aan het Hoogheemraadschap van Delfland, Postbus 3061, 2601 DB Delft, ter attentie van de teamleider Toezicht en Handhaving.</text:p>
            <text:p text:style-name="last-al">Indien u vragen hebt naar aanleiding van deze kennisgeving, dan kunt u contact opnemen met het Team Toezicht en Handhav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334</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34</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34</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kendmaking Voornemen afzien van handhaving “A4 Delft-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2</meta:user-defined>
    <meta:user-defined meta:name="OVERHEIDop.publicationIssue">9334</meta:user-defined>
    <meta:user-defined meta:name="OVERHEIDop.WsbID/DC.identifier">wsb-2016-9334</meta:user-defined>
    <meta:user-defined meta:name="OVERHEID.TaxonomieBeleidsagenda/OVERHEID.category">Bestuur | Organisatie en beleid</meta:user-defined>
    <meta:user-defined meta:name="OVERHEIDop.referentienummer">2016-016212</meta:user-defined>
    <meta:user-defined meta:name="DCTERMS.abstract">Kennisgeving bekendmaking Voornemen afzien van handhaving “A4 Delft-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23KB 24b</meta:user-defined>
    <meta:user-defined meta:name="OVERHEIDop.woonplaats">Schiedam</meta:user-defined>
    <meta:user-defined meta:name="OVERHEIDop.straatnaam">Woudweg</meta:user-defined>
    <meta:user-defined meta:name="OVERHEID.PostcodeHuisnummer/OVERHEIDop.postcodeHuisnummer">2636</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6212 Voornemen afzien handhaving|exb-2016-39495</meta:user-defined>
    <meta:user-defined meta:name="OVERHEID.EPSG28992/DC.spatial">84391 440528</meta:user-defined>
    <meta:user-defined meta:name="OVERHEID.EPSG28992/DC.spatial">83462 441902</meta:user-defined>
    <meta:user-defined meta:name="OVERHEIDop.versieInformatie"/>
  </office:meta>
</office:document-meta>
</file>